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rsid="002c1386" officeooo:paragraph-rsid="002c1386" style:font-size-asian="8pt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00d9add" officeooo:paragraph-rsid="000d9add" style:font-size-asian="13pt" style:font-style-asian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0d9add" style:font-size-asian="13pt" style:font-style-asian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weight="normal" officeooo:paragraph-rsid="000d9add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text-properties style:font-name="Arial" fo:language="ru" fo:country="RU" officeooo:paragraph-rsid="000a54a9" style:font-name-asian="Calibri" style:font-name-complex="Arial1" style:font-size-complex="13pt"/>
    </style:style>
    <style:style style:name="P17" style:family="paragraph" style:parent-style-name="Text_20_body">
      <style:text-properties officeooo:paragraph-rsid="000a17c7"/>
    </style:style>
    <style:style style:name="P18" style:family="paragraph" style:parent-style-name="Text_20_body">
      <style:text-properties style:font-name="Arial" fo:language="ru" fo:country="RU" officeooo:paragraph-rsid="000a54a9" style:font-name-asian="Calibri" style:font-name-complex="Arial1" style:font-size-complex="13pt"/>
    </style:style>
    <style:style style:name="P19" style:family="paragraph" style:parent-style-name="Text_20_body">
      <style:text-properties fo:language="ru" fo:country="RU"/>
    </style:style>
    <style:style style:name="P20" style:family="paragraph" style:parent-style-name="Text_20_body">
      <style:text-properties officeooo:paragraph-rsid="000d9add"/>
    </style:style>
    <style:style style:name="P21" style:family="paragraph" style:parent-style-name="Text_20_body">
      <style:text-properties officeooo:paragraph-rsid="00342566"/>
    </style:style>
    <style:style style:name="P22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a17c7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paragraph-rsid="0035dc68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paragraph-rsid="003a5f81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paragraph-rsid="004a4557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paragraph-rsid="004b988b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5dc68" officeooo:paragraph-rsid="0035dc68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6861c" officeooo:paragraph-rsid="0036861c" style:font-weight-asian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9b7ec" officeooo:paragraph-rsid="0039b7ec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9b7ec" officeooo:paragraph-rsid="0039fb06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9b7ec" officeooo:paragraph-rsid="003c1da4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9b7ec" officeooo:paragraph-rsid="003f0936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39b7ec" officeooo:paragraph-rsid="0041cbbf" style:font-weight-asian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44099e" officeooo:paragraph-rsid="0044099e" style:font-weight-asian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weight="normal" officeooo:rsid="0044099e" officeooo:paragraph-rsid="0044099e" style:font-weight-asian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504dab" officeooo:paragraph-rsid="00504dab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normal" officeooo:rsid="00504dab" officeooo:paragraph-rsid="0050bd97" style:font-weight-asian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ru" fo:country="RU" fo:font-weight="normal" officeooo:rsid="00502a5c" officeooo:paragraph-rsid="00502a5c" style:font-weight-asian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4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2c1386"/>
    </style:style>
    <style:style style:name="P4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a17c7"/>
    </style:style>
    <style:style style:name="T6" style:family="text">
      <style:text-properties fo:language="ru" fo:country="RU" officeooo:rsid="000a54a9"/>
    </style:style>
    <style:style style:name="T7" style:family="text">
      <style:text-properties fo:language="ru" fo:country="RU" officeooo:rsid="001c8abe"/>
    </style:style>
    <style:style style:name="T8" style:family="text">
      <style:text-properties fo:language="ru" fo:country="RU" officeooo:rsid="00220885"/>
    </style:style>
    <style:style style:name="T9" style:family="text">
      <style:text-properties fo:language="ru" fo:country="RU" fo:font-weight="normal" officeooo:rsid="000bb365" style:font-weight-asian="normal" style:font-weight-complex="normal"/>
    </style:style>
    <style:style style:name="T10" style:family="text">
      <style:text-properties fo:language="ru" fo:country="RU" fo:font-weight="normal" officeooo:rsid="003264e2" style:font-weight-asian="normal" style:font-weight-complex="normal"/>
    </style:style>
    <style:style style:name="T11" style:family="text">
      <style:text-properties fo:language="ru" fo:country="RU" fo:font-weight="normal" officeooo:rsid="00299848" style:font-weight-asian="normal" style:font-weight-complex="normal"/>
    </style:style>
    <style:style style:name="T12" style:family="text">
      <style:text-properties fo:language="ru" fo:country="RU" officeooo:rsid="0039b7ec"/>
    </style:style>
    <style:style style:name="T13" style:family="text">
      <style:text-properties fo:language="ru" fo:country="RU" officeooo:rsid="0039fb06"/>
    </style:style>
    <style:style style:name="T14" style:family="text">
      <style:text-properties fo:language="ru" fo:country="RU" officeooo:rsid="003c1da4"/>
    </style:style>
    <style:style style:name="T15" style:family="text">
      <style:text-properties fo:language="ru" fo:country="RU" officeooo:rsid="003dc964"/>
    </style:style>
    <style:style style:name="T16" style:family="text">
      <style:text-properties fo:language="ru" fo:country="RU" officeooo:rsid="003f0936"/>
    </style:style>
    <style:style style:name="T17" style:family="text">
      <style:text-properties fo:language="ru" fo:country="RU" fo:font-weight="bold" officeooo:rsid="003f0936" style:font-weight-asian="bold" style:font-weight-complex="bold"/>
    </style:style>
    <style:style style:name="T18" style:family="text">
      <style:text-properties fo:language="ru" fo:country="RU" officeooo:rsid="00401f8a"/>
    </style:style>
    <style:style style:name="T19" style:family="text">
      <style:text-properties fo:language="ru" fo:country="RU" officeooo:rsid="0040345c"/>
    </style:style>
    <style:style style:name="T20" style:family="text">
      <style:text-properties fo:language="ru" fo:country="RU" officeooo:rsid="0041cbbf"/>
    </style:style>
    <style:style style:name="T21" style:family="text">
      <style:text-properties fo:language="ru" fo:country="RU" officeooo:rsid="0043b35d"/>
    </style:style>
    <style:style style:name="T22" style:family="text">
      <style:text-properties fo:language="ru" fo:country="RU" officeooo:rsid="00440739"/>
    </style:style>
    <style:style style:name="T23" style:family="text">
      <style:text-properties fo:language="ru" fo:country="RU" officeooo:rsid="0044099e"/>
    </style:style>
    <style:style style:name="T24" style:family="text">
      <style:text-properties fo:language="ru" fo:country="RU" officeooo:rsid="0045cefd"/>
    </style:style>
    <style:style style:name="T25" style:family="text">
      <style:text-properties fo:language="ru" fo:country="RU" officeooo:rsid="0046e023"/>
    </style:style>
    <style:style style:name="T26" style:family="text">
      <style:text-properties fo:language="ru" fo:country="RU" officeooo:rsid="00478edf"/>
    </style:style>
    <style:style style:name="T27" style:family="text">
      <style:text-properties fo:language="ru" fo:country="RU" officeooo:rsid="0049584c"/>
    </style:style>
    <style:style style:name="T28" style:family="text">
      <style:text-properties fo:language="ru" fo:country="RU" officeooo:rsid="004cc45c"/>
    </style:style>
    <style:style style:name="T29" style:family="text">
      <style:text-properties fo:language="ru" fo:country="RU" officeooo:rsid="00531a4f"/>
    </style:style>
    <style:style style:name="T30" style:family="text">
      <style:text-properties style:font-name="Arial" fo:language="ru" fo:country="RU" style:font-name-asian="Calibri" style:font-name-complex="Arial1" style:font-size-complex="13pt"/>
    </style:style>
    <style:style style:name="T31" style:family="text">
      <style:text-properties style:font-name="Arial" fo:language="ru" fo:country="RU" officeooo:rsid="000d9add" style:font-name-asian="Calibri" style:font-name-complex="Arial1" style:font-size-complex="13pt"/>
    </style:style>
    <style:style style:name="T32" style:family="text">
      <style:text-properties officeooo:rsid="000d9add"/>
    </style:style>
    <style:style style:name="T33" style:family="text">
      <style:text-properties style:text-line-through-style="none" style:text-line-through-type="none" style:font-name="Arial" fo:font-size="13pt" fo:font-style="normal" style:text-underline-style="none" fo:font-weight="bold" style:font-size-asian="13pt" style:font-style-asian="normal" style:font-weight-asian="bold" style:font-weight-complex="bold"/>
    </style:style>
    <style:style style:name="T34" style:family="text">
      <style:text-properties style:text-line-through-style="none" style:text-line-through-type="none" style:font-name="Arial" fo:font-size="13pt" fo:font-style="normal" style:text-underline-style="none" style:font-size-asian="13pt" style:font-style-asian="normal"/>
    </style:style>
    <style:style style:name="T35" style:family="text">
      <style:text-properties style:text-line-through-style="none" style:text-line-through-type="none" style:font-name="Arial" fo:font-size="13pt" fo:font-style="normal" style:text-underline-style="none" officeooo:rsid="000d9add" style:font-size-asian="13pt" style:font-style-asian="normal"/>
    </style:style>
    <style:style style:name="T36" style:family="text">
      <style:text-properties style:text-line-through-style="none" style:text-line-through-type="none" style:font-name="Arial" fo:font-size="13pt" fo:font-style="normal" style:text-underline-style="none" officeooo:rsid="000e3f55" style:font-size-asian="13pt" style:font-style-asian="normal"/>
    </style:style>
    <style:style style:name="T37" style:family="text">
      <style:text-properties style:text-line-through-style="none" style:text-line-through-type="none" style:font-name="Arial" fo:font-size="13pt" fo:font-style="normal" style:text-underline-style="none" officeooo:rsid="0023af13" style:font-size-asian="13pt" style:font-style-asian="normal"/>
    </style:style>
    <style:style style:name="T38" style:family="text">
      <style:text-properties style:text-line-through-style="none" style:text-line-through-type="none" style:font-name="Arial" fo:font-size="13pt" fo:font-style="normal" style:text-underline-style="none" officeooo:rsid="003264e2" style:font-size-asian="13pt" style:font-style-asian="normal"/>
    </style:style>
    <style:style style:name="T39" style:family="text">
      <style:text-properties style:text-line-through-style="none" style:text-line-through-type="none" style:font-name="Arial" fo:font-size="13pt" fo:font-style="normal" style:text-underline-style="none" officeooo:rsid="003a5f81" style:font-size-asian="13pt" style:font-style-asian="normal"/>
    </style:style>
    <style:style style:name="T40" style:family="text">
      <style:text-properties style:text-line-through-style="none" style:text-line-through-type="none" style:font-name="Arial" fo:font-size="13pt" fo:font-style="normal" style:text-underline-style="none" officeooo:rsid="004b988b" style:font-size-asian="13pt" style:font-style-asian="normal"/>
    </style:style>
    <style:style style:name="T41" style:family="text">
      <style:text-properties style:text-line-through-style="none" style:text-line-through-type="none" style:font-name="Arial" fo:font-size="13pt" fo:language="ru" fo:country="RU" fo:font-style="normal" style:text-underline-style="none" style:font-size-asian="13pt" style:font-style-asian="normal"/>
    </style:style>
    <style:style style:name="T42" style:family="text">
      <style:text-properties style:text-line-through-style="none" style:text-line-through-type="none" style:font-name="Arial" fo:font-size="13pt" fo:language="ru" fo:country="RU" fo:font-style="normal" style:text-underline-style="none" officeooo:rsid="000d9add" style:font-size-asian="13pt" style:font-style-asian="normal"/>
    </style:style>
    <style:style style:name="T43" style:family="text">
      <style:text-properties style:text-line-through-style="none" style:text-line-through-type="none" style:font-name="Arial" fo:font-size="13pt" fo:language="ru" fo:country="RU" fo:font-style="normal" style:text-underline-style="none" officeooo:rsid="000e3f55" style:font-size-asian="13pt" style:font-style-asian="normal"/>
    </style:style>
    <style:style style:name="T44" style:family="text">
      <style:text-properties style:text-line-through-style="none" style:text-line-through-type="none" style:font-name="Arial" fo:font-size="13pt" fo:language="ru" fo:country="RU" fo:font-style="normal" style:text-underline-style="none" officeooo:rsid="000e7dbd" style:font-size-asian="13pt" style:font-style-asian="normal"/>
    </style:style>
    <style:style style:name="T45" style:family="text">
      <style:text-properties style:text-line-through-style="none" style:text-line-through-type="none" style:font-name="Arial" fo:font-size="13pt" fo:language="ru" fo:country="RU" fo:font-style="normal" style:text-underline-style="none" officeooo:rsid="000f36be" style:font-size-asian="13pt" style:font-style-asian="normal"/>
    </style:style>
    <style:style style:name="T46" style:family="text">
      <style:text-properties style:text-line-through-style="none" style:text-line-through-type="none" style:font-name="Arial" fo:font-size="13pt" fo:language="ru" fo:country="RU" fo:font-style="normal" style:text-underline-style="none" officeooo:rsid="0025ecc4" style:font-size-asian="13pt" style:font-style-asian="normal"/>
    </style:style>
    <style:style style:name="T47" style:family="text">
      <style:text-properties style:text-line-through-style="none" style:text-line-through-type="none" style:font-name="Arial" fo:font-size="13pt" fo:language="ru" fo:country="RU" fo:font-style="normal" style:text-underline-style="none" officeooo:rsid="0035dc68" style:font-size-asian="13pt" style:font-style-asian="normal"/>
    </style:style>
    <style:style style:name="T48" style:family="text">
      <style:text-properties style:text-line-through-style="none" style:text-line-through-type="none" style:font-name="Arial" fo:font-size="13pt" fo:language="ru" fo:country="RU" fo:font-style="normal" style:text-underline-style="none" officeooo:rsid="0036499d" style:font-size-asian="13pt" style:font-style-asian="normal"/>
    </style:style>
    <style:style style:name="T49" style:family="text">
      <style:text-properties style:text-line-through-style="none" style:text-line-through-type="none" style:font-name="Arial" fo:font-size="13pt" fo:language="ru" fo:country="RU" fo:font-style="normal" style:text-underline-style="none" officeooo:rsid="0036861c" style:font-size-asian="13pt" style:font-style-asian="normal"/>
    </style:style>
    <style:style style:name="T50" style:family="text">
      <style:text-properties style:text-line-through-style="none" style:text-line-through-type="none" style:font-name="Arial" fo:font-size="13pt" fo:language="ru" fo:country="RU" fo:font-style="normal" style:text-underline-style="none" officeooo:rsid="0036eed2" style:font-size-asian="13pt" style:font-style-asian="normal"/>
    </style:style>
    <style:style style:name="T51" style:family="text">
      <style:text-properties style:text-line-through-style="none" style:text-line-through-type="none" style:font-name="Arial" fo:font-size="13pt" fo:language="ru" fo:country="RU" fo:font-style="normal" style:text-underline-style="none" officeooo:rsid="003a5f81" style:font-size-asian="13pt" style:font-style-asian="normal"/>
    </style:style>
    <style:style style:name="T52" style:family="text">
      <style:text-properties style:text-line-through-style="none" style:text-line-through-type="none" style:font-name="Arial" fo:font-size="13pt" fo:language="ru" fo:country="RU" fo:font-style="normal" style:text-underline-style="none" officeooo:rsid="0049584c" style:font-size-asian="13pt" style:font-style-asian="normal"/>
    </style:style>
    <style:style style:name="T53" style:family="text">
      <style:text-properties style:text-line-through-style="none" style:text-line-through-type="none" style:font-name="Arial" fo:font-size="13pt" fo:language="ru" fo:country="RU" fo:font-style="normal" style:text-underline-style="none" officeooo:rsid="004b988b" style:font-size-asian="13pt" style:font-style-asian="normal"/>
    </style:style>
    <style:style style:name="T54" style:family="text">
      <style:text-properties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99848" style:font-weight-asian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39fb06"/>
    </style:style>
    <style:style style:name="T59" style:family="text">
      <style:text-properties officeooo:rsid="003c1da4"/>
    </style:style>
    <style:style style:name="T60" style:family="text">
      <style:text-properties officeooo:rsid="003dc964"/>
    </style:style>
    <style:style style:name="T61" style:family="text">
      <style:text-properties officeooo:rsid="003f0936"/>
    </style:style>
    <style:style style:name="T62" style:family="text">
      <style:text-properties officeooo:rsid="00401f8a"/>
    </style:style>
    <style:style style:name="T63" style:family="text">
      <style:text-properties officeooo:rsid="0041cbbf"/>
    </style:style>
    <style:style style:name="T64" style:family="text">
      <style:text-properties officeooo:rsid="0043b35d"/>
    </style:style>
    <style:style style:name="T65" style:family="text">
      <style:text-properties officeooo:rsid="00440739"/>
    </style:style>
    <style:style style:name="T66" style:family="text">
      <style:text-properties officeooo:rsid="0045cefd"/>
    </style:style>
    <style:style style:name="T67" style:family="text">
      <style:text-properties officeooo:rsid="0046e023"/>
    </style:style>
    <style:style style:name="T68" style:family="text">
      <style:text-properties officeooo:rsid="00478e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3">Постановление</text:p>
      <text:p text:style-name="P14"/>
      <text:p text:style-name="P2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15"/>
      <text:p text:style-name="P15"/>
      <text:p text:style-name="P22">Об утверждении Положения об Общественной палате (Совете) Уватского муниципального района</text:p>
      <text:p text:style-name="P21">В соответствии с Федеральным законом от 06.10.2003 № 131-ФЗ «Об общих принципах организации местного самоуправления в Российской Федерации» <text:span text:style-name="T27">и</text:span> в целях всестороннего учета мнения жителей Уватского муниципального района при принятии общественно значимых решений в социально-экономической сфере и реализации муниципальной политики, вовлечения широких кругов общественности в процесс развития Уватского муниципального района, <text:span text:style-name="T9">организаци</text:span><text:span text:style-name="T10">и</text:span><text:span text:style-name="T9"> представительства общественности от сельских поселений,</text:span> а также реализации конституционных прав граждан в области местного самоуправления:</text:p>
      <text:p text:style-name="Text_20_body">1. Утвердить Положение об Общественной палате (Совете) Уватского муниципального района согласно приложению к настоящему постановлению.</text:p>
      <text:p text:style-name="P17">2.<text:span text:style-name="T5">Признать постановление администрации Уватского муниципального района от 23.10.2015 № 187 «Об утверждении Положения об Общественной палате (Совете) Уватского муниципального </text:span><text:span text:style-name="T6">района» утратившим силу.</text:span></text:p>
      <text:p text:style-name="P20">3. <text:span text:style-name="T7">Заместителю Главы</text:span> администрации Уватского муниципального района, <text:span text:style-name="T7">Руководителю Аппарата Главы администрации Уватского муниципального района</text:span> Герасимовой Е.Ю.:</text:p>
      <text:p text:style-name="Text_20_body">а) обеспечить создание Общественной палаты (Совета) Уватского муниципального райо<text:span text:style-name="T55">на </text:span><text:span text:style-name="T56">н</text:span><text:span text:style-name="T11">ового созыва</text:span>;</text:p>
      <text:p text:style-name="Text_20_body">б) подготовить проект Регламента Общественной палаты (Совета) Уватского муниципального района <text:span text:style-name="T8">с учетом настоящего постановления</text:span>.</text:p>
      <text:p text:style-name="P20"><text:span text:style-name="Основной_20_шрифт_20_абзаца"><text:span text:style-name="T31">4. </text:span></text:span><text:span text:style-name="Основной_20_шрифт_20_абзаца"><text:span text:style-name="T30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6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8">б) разместить на сайте Уватского муниципального района в сети «Интернет».</text:p>
      <text:p text:style-name="Text_20_body"><text:span text:style-name="T32">5</text:span>. Настоящее постановление вступает в силу со дня его обнародования.</text:p>
      <text:p text:style-name="Text_20_body"><text:span text:style-name="T32">6</text:span>. Контроль за исполнением настоящего постановления оставляю за собой.</text:p>
      <text:p text:style-name="P19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/>
      <text:p text:style-name="P15"/>
      <text:p text:style-name="P15"/>
      <text:p text:style-name="P15"/>
      <text:p text:style-name="P15"/>
      <text:p text:style-name="P9"><text:soft-page-break/>Приложение</text:p>
      <text:p text:style-name="P10"><text:span text:style-name="T34">к постановлению </text:span><text:span text:style-name="T42">администрации Уватского </text:span></text:p>
      <text:p text:style-name="P11"><text:span text:style-name="T42">муниципального района </text:span><text:span text:style-name="T34">от </text:span><text:span text:style-name="T35">00.00.</text:span><text:span text:style-name="T34"> 201</text:span><text:span text:style-name="T35">7</text:span><text:span text:style-name="T34"> </text:span><text:span text:style-name="T35">№ ___</text:span></text:p>
      <text:p text:style-name="P7"><text:s/></text:p>
      <text:p text:style-name="P7"/>
      <text:p text:style-name="P8">ПОЛОЖЕНИЕ</text:p>
      <text:p text:style-name="P12"><text:span text:style-name="T34">ОБ ОБЩЕСТВЕННОЙ ПАЛАТЕ (СОВЕТЕ) </text:span><text:span text:style-name="T42">УВАТСКОГО МУНИЦИПАЛЬНОГО РАЙОНА</text:span></text:p>
      <text:p text:style-name="P6"/>
      <text:h text:style-name="P42" text:outline-level="2">Раздел I. ОБЩИЕ ПОЛОЖЕНИЯ</text:h>
      <text:p text:style-name="P6"/>
      <text:p text:style-name="P23"><text:span text:style-name="T34">1. Общественная палата (</text:span><text:span text:style-name="T42">С</text:span><text:span text:style-name="T34">овет) </text:span><text:span text:style-name="T42">Уватского муниципального района</text:span><text:span text:style-name="T34"> (далее </text:span><text:span text:style-name="T42">по тексту</text:span><text:span text:style-name="T34"> - Общественная палата) является постоянно действующим коллегиальным органом, члены которого осуществляют свою деятельность на общественных началах.</text:span></text:p>
      <text:p text:style-name="P39">2. Общественная палата формируется на основе добровольного участия в ее деятельности граждан Российской Федерации.</text:p>
      <text:p text:style-name="P23"><text:span text:style-name="T34">3. В своей деятельности Общественная палата руководствуется Конституцией Российской Федерации, Федеральными законами, законами и иными нормативными правовыми актами Тюменской области, Уставом </text:span><text:span text:style-name="T42">Уватского муниципального района</text:span><text:span text:style-name="T34">, а также настоящим Положением.</text:span></text:p>
      <text:p text:style-name="P23"><text:span text:style-name="T34">4. Общественная палата является субъектом общественного контроля, </text:span><text:span text:style-name="T43">а также реализует функции общественного совета на территории Уватского муниципального района</text:span><text:span text:style-name="T34">.</text:span></text:p>
      <text:p text:style-name="P39">5. Общественная палата не является юридическим лицом и не подлежит государственной регистрации.</text:p>
      <text:p text:style-name="P23"><text:span text:style-name="T34">6. Местонахождение Общественной палаты: </text:span><text:span text:style-name="T36">626170, </text:span><text:span text:style-name="T43">Российская Федерация, </text:span><text:span text:style-name="T34">Тюменская область, </text:span><text:span text:style-name="T43">Уватский район, с. Уват, ул. Иртышская, д.19.</text:span><text:span text:style-name="T34"> <text:s/></text:span></text:p>
      <text:p text:style-name="P39"/>
      <text:h text:style-name="P42" text:outline-level="2">Раздел II. ЦЕЛИ, ЗАДАЧИ ОБЩЕСТВЕННОЙ ПАЛАТЫ</text:h>
      <text:p text:style-name="P6"/>
      <text:p text:style-name="P23"><text:span text:style-name="T34">7. Общественная палата призвана обеспечить согласование интересов жителей </text:span><text:span text:style-name="T43">Уватского муниципального района</text:span><text:span text:style-name="T34">, общественных объединений, некоммерческих организаций и органов местного самоуправления </text:span><text:span text:style-name="T43">Уватского муниципального орайона</text:span><text:span text:style-name="T34">, а также их взаимодействие для решения наиболее важных вопросов экономического и социального развития </text:span><text:span text:style-name="T43">Уватского муниципального района</text:span><text:span text:style-name="T34">, учета потребностей и интересов граждан, защиты прав и свобод граждан, прав и законных интересов общественных объединений и иных некоммерческих организаций в целях осуществления общественного контроля за деятельностью органов местного самоуправления </text:span><text:span text:style-name="T43">Уватского муниципального района</text:span><text:span text:style-name="T34">, муниципальных предприятий и учреждений </text:span><text:span text:style-name="T43">Уватского муниципального района</text:span><text:span text:style-name="T34">.</text:span></text:p>
      <text:p text:style-name="P39">8. Цели Общественной палаты достигаются путем решения следующих задач:</text:p>
      <text:p text:style-name="P26"><text:span text:style-name="T43">а</text:span><text:span text:style-name="T34">) привлечения граждан, общественных объединений </text:span><text:span text:style-name="T52">и </text:span><text:span text:style-name="T47">иных <text:s/></text:span><text:span text:style-name="T49">негосударственных </text:span><text:span text:style-name="T47">некоммерческих организаций </text:span><text:span text:style-name="T34">к реализации стратегии социально-экономического развития </text:span><text:span text:style-name="T43">Уватского муниципального района</text:span><text:span text:style-name="T34">;</text:span></text:p>
      <text:p text:style-name="P23"><text:span text:style-name="T43">б</text:span><text:span text:style-name="T34">) выдвижения и поддержки гражданских инициатив;</text:span></text:p>
      <text:p text:style-name="P23"><text:soft-page-break/><text:span text:style-name="T44">в</text:span><text:span text:style-name="T34">) проведения общественной экспертизы проектов нормативных правовых актов органов местного самоуправления;</text:span></text:p>
      <text:p text:style-name="P23"><text:span text:style-name="T44">г</text:span><text:span text:style-name="T34">) осуществления общественного контроля за деятельностью органов местного самоуправления в соответствии с действующим законодательством;</text:span></text:p>
      <text:p text:style-name="P23"><text:span text:style-name="T44">д</text:span><text:span text:style-name="T34">) выработки рекомендаций органам местного самоуправления;</text:span></text:p>
      <text:p text:style-name="P23"><text:span text:style-name="T44">е</text:span><text:span text:style-name="T34">) решения иных задач, установленных действующим федеральным законодательством, законодательством Тюменской области и муниципальными правовыми актами </text:span><text:span text:style-name="T44">Уватского муниипального района</text:span><text:span text:style-name="T34"> (далее - муниципальное образование);</text:span></text:p>
      <text:p text:style-name="P23"><text:span text:style-name="T44">ж</text:span><text:span text:style-name="T34">) взаимодействия и сотрудничества с Общественной палатой Тюменской области.</text:span></text:p>
      <text:p text:style-name="P39"/>
      <text:h text:style-name="P42" text:outline-level="2">Раздел III.СОСТАВ <text:span text:style-name="T12">И ПОРЯДОК </text:span><text:span text:style-name="T28">Ф</text:span><text:span text:style-name="T12">О</text:span><text:span text:style-name="T28">Р</text:span><text:span text:style-name="T12">МИРОВАНИЯ </text:span>ОБЩЕСТВЕНН<text:span text:style-name="T12">ОЙ ПАЛАТЫ</text:span></text:h>
      <text:p text:style-name="P6"/>
      <text:p text:style-name="P27"><text:span text:style-name="T40">9. Датой начала процедуры формирования очередного состава Общественной палаты является дата публикации на официальном сайте </text:span><text:span text:style-name="T53">Уватского муниципального района</text:span><text:span text:style-name="T40"> в информационно-телекоммуникационной сети "Интернет" информации о формировании состава Общественной палаты.</text:span></text:p>
      <text:p text:style-name="P27"><text:span text:style-name="T34">10. Членами Общественной палаты могут быть граждане Российской Федерации, достигшие возраста восемнадцати лет, проживающие в </text:span><text:span text:style-name="T44">Уватском муниципальном районе</text:span><text:span text:style-name="T34">, которые имеют заслуги перед обществом, авторитет и (или) достижения в сфере, соответствующей деятельности Общественной палаты <text:s/></text:span><text:span text:style-name="T39">(</text:span><text:span text:style-name="T51">далее по тексту - граждане)</text:span><text:span text:style-name="T34">.</text:span></text:p>
      <text:p text:style-name="P25"><text:span text:style-name="T39">11. </text:span><text:span text:style-name="T34">Общественная палата формируется в составе </text:span><text:span text:style-name="T37">1</text:span><text:span text:style-name="T38">9</text:span><text:span text:style-name="T33"> </text:span><text:span text:style-name="T34">человек, </text:span><text:span text:style-name="T47">в том числе:</text:span></text:p>
      <text:p text:style-name="P24"><text:span text:style-name="T47">а) 12 человек, </text:span><text:span text:style-name="T50">выдвинутых главами сельских поселений Уватского муниципального района </text:span><text:span text:style-name="T53">и </text:span><text:span text:style-name="T50">утверждаемых Главой администрации Уватского муниципального района</text:span><text:span text:style-name="T47">;</text:span></text:p>
      <text:p text:style-name="P28"><text:span text:style-name="T47">б</text:span><text:span text:style-name="T41">) 7 человек,</text:span><text:span text:style-name="T54"> </text:span><text:span text:style-name="T51">граждан, </text:span><text:span text:style-name="T41">представителей общественных объединений и иных <text:s/></text:span><text:span text:style-name="T49">негосударственных </text:span><text:span text:style-name="T41">некоммерческих организаций, осуществляющих деятельность на территории Уватского муниципального района </text:span><text:span text:style-name="T48">(по одному представителю от одного общественного объединения, иной некоммерческой организации), определяемых рейтинговым интернет-голосованием на официальном сайте Уватского муниципального района в информационно-телекоммуникационной сети «Интернет».</text:span><text:span text:style-name="T41"> <text:s text:c="23"/></text:span></text:p>
      <text:p text:style-name="P23"><text:span text:style-name="T34">1</text:span><text:span text:style-name="T39">2</text:span><text:span text:style-name="T34">. Общественная палата формируется таким образом, чтобы была исключена возможность возникновения конфликта интересов </text:span><text:span text:style-name="T44">и </text:span><text:span text:style-name="T46">обеспечено </text:span><text:span text:style-name="T44"><text:s/>представительство от каждой территории сельского поселения Уватского муниципального района</text:span><text:span text:style-name="T34">.</text:span></text:p>
      <text:p text:style-name="P39">13. Членами Общественной палаты не могут быть:</text:p>
      <text:p text:style-name="P23"><text:span text:style-name="T44">а</text:span><text:span text:style-name="T34">) лица, замещающие государственные должности Российской Федерации и государственные должности Тюменской области, муниципальные должности, лица, замещающие должности федеральной государственной службы, должности государственной гражданской службы Тюменской области, должности муниципальной службы, а также лица, замещающие выборные должности в органах местного самоуправления;</text:span></text:p>
      <text:p text:style-name="P23"><text:span text:style-name="T44">б</text:span><text:span text:style-name="T34">) лица, признанные ограниченно дееспособными, недееспособными на основании решения суда;</text:span></text:p>
      <text:p text:style-name="P23"><text:soft-page-break/><text:span text:style-name="T44">в</text:span><text:span text:style-name="T34">) лица, имеющие непогашенную или неснятую судимость;</text:span></text:p>
      <text:p text:style-name="P23"><text:span text:style-name="T44">г</text:span><text:span text:style-name="T34">) лица, имеющие двойное гражданство;</text:span></text:p>
      <text:p text:style-name="P23"><text:span text:style-name="T44">д</text:span><text:span text:style-name="T34">) лица, состоящие в близком родстве или свойстве (родители, супруги, дети, братья, сестры, а также братья, сестры, родители и дети супругов) с Главой Администрации </text:span><text:span text:style-name="T45">Уватского муниципального района, </text:span><text:span text:style-name="T49">Главами сельских поселений Уватского муниципального района</text:span><text:span text:style-name="T45">;</text:span></text:p>
      <text:p text:style-name="P29"><text:span text:style-name="T41">е) </text:span><text:span text:style-name="T45">иностранные граждане.</text:span></text:p>
      <text:p text:style-name="P29"><text:span text:style-name="T50">14</text:span><text:span text:style-name="T45">. Членами Общественной палаты не могут быть кандидаты, выдвинутые следующими общественными объединениями и иными негосударственными некоммерческими организациями:</text:span></text:p>
      <text:p text:style-name="P29"><text:span text:style-name="T50">а) </text:span><text:span text:style-name="T45">объединениями, действующими менее одного года либо зарегистрированными в порядке, предусмотренном федеральным законодательством, менее чем за один год до дня размещения в информационно-телекоммуникационной сети "Интернет" информации о приеме заявлений о включении в состав Общественной палаты при формировании состава Общественной палаты;</text:span></text:p>
      <text:p text:style-name="P29"><text:span text:style-name="T50">б) </text:span><text:span text:style-name="T45">политическими партиями;</text:span></text:p>
      <text:p text:style-name="P29"><text:span text:style-name="T50">в) </text:span><text:span text:style-name="T45">объединениями, которым в соответствии с Федеральным законом от 25.07.2002 </text:span><text:span text:style-name="T50">№</text:span><text:span text:style-name="T45"> 114-ФЗ "О противодействии экстремистской деятельности" вынесено предупреждение в письменной форме о недопустимости осуществления экстремистской деятельности, в течение одного года со дня вынесения предупреждения, если оно не было признано судом незаконным;</text:span></text:p>
      <text:p text:style-name="P29"><text:span text:style-name="T50">г) </text:span><text:span text:style-name="T45">объединениями, деятельность которых приостановлена в соответствии с Федеральным законом от 25.07.2002 </text:span><text:span text:style-name="T50">№</text:span><text:span text:style-name="T45"> 114-ФЗ "О противодействии экстремистской деятельности", если решение о приостановлении не было признано судом незаконным;</text:span></text:p>
      <text:p text:style-name="P29"><text:span text:style-name="T50">д) </text:span><text:span text:style-name="T45">некоммерческими организациями, выполняющими функции иностранного агента.</text:span></text:p>
      <text:p text:style-name="P31"><text:span text:style-name="T58">1</text:span>5. Организацию работы по подготовке и проведению процедуры формирования состава Общественной палаты, прием заявлений от общественных объединений и иных негосударственных некоммерческих организаций о включении в состав Общественной палаты осуществляет <text:s/><text:span text:style-name="Основной_20_шрифт_20_абзаца"><text:span text:style-name="T30">Сектор делопроизводства, документального обеспечения и контроля Аппарата Главы администрации Уватского муниципального района</text:span></text:span> (далее <text:span text:style-name="T13">по тексту </text:span>- <text:span text:style-name="T13">Сектор</text:span>).</text:p>
      <text:p text:style-name="P32"><text:span text:style-name="T58">1</text:span>6. <text:span text:style-name="T13">Сектор </text:span>осуществляет прием от граждан, общественных объединений и иных негосударственных некоммерческих организаций, желающих выдвинуть своих представителей в состав Общественной палаты, письменных заявлений о включении своих представителей в состав Общественной палаты (по форме, утвержденной <text:span text:style-name="T14">распоряжением Заместителя главы администрации Уватского муниципального района, Руководителя </text:span><text:span text:style-name="Основной_20_шрифт_20_абзаца"><text:span text:style-name="T30">Аппарата Главы администрации Уватского муниципального района</text:span></text:span><text:span text:style-name="T14"> </text:span>) в течение 30 календарных дней со дня размещения на официальном сайте <text:span text:style-name="T14">Уватского муниципального района</text:span> в информационно-телекоммуникационной сети "Интернет" информации о формировании состава Общественной палаты.</text:p>
      <text:p text:style-name="P30">При приеме заявления о включении в состав Общественной палаты специалист <text:span text:style-name="T14">Сектор</text:span> обеспечивает регистрацию заявления в системе <text:soft-page-break/>электронного документооборота и делопроизводства Администрации <text:span text:style-name="T14">Уватского муниципального района </text:span>(далее <text:span text:style-name="T14">по тексту </text:span>- СЭДД).</text:p>
      <text:p text:style-name="P30"><text:span text:style-name="T59">1</text:span>7. К заявлению о включении в состав Общественной палаты прилагаются следующие документы:</text:p>
      <text:p text:style-name="P30">а) паспорт гражданина Российской Федерации или иной документ, удостоверяющий личность гражданина или представителя общественного объединения или иной негосударственной некоммерческой организации (далее <text:span text:style-name="T14">по тексту</text:span> - кандидат);</text:p>
      <text:p text:style-name="P30">б) документ, подтверждающий факт проживания кандидата в <text:span text:style-name="T14">Уватском муниципальном районе</text:span> (в случае, если факт проживания в <text:span text:style-name="T14">Уватском муниципальном районе</text:span> не удостоверяется паспортом гражданина Российской Федерации);</text:p>
      <text:p text:style-name="P30">в) трудовая книжка кандидата (для неработающих кандидатов), копия трудовой книжки, заверенная кадровой службой по месту работы (для работающих кандидатов), или иные документы, подтверждающие трудовую (служебную) деятельность кандидата;</text:p>
      <text:p text:style-name="P30">г) справка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ая кандидату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;</text:p>
      <text:p text:style-name="P30">д) документы об образовании и (или) о квалификации кандидата, а также при наличии - о присвоении ученой степени, ученого звания;</text:p>
      <text:p text:style-name="P30">е) документы, подтверждающие заслуги кандидата перед обществом и (или) его достижения (награды, почетные звания, благодарности, грамоты, иные документы на усмотрение кандидата);</text:p>
      <text:p text:style-name="P40">ж) ходатайство главы сельского поселения;</text:p>
      <text:p text:style-name="P30">Указанные в настоящем пункте документы представляются в виде оригиналов либо нотариально засвидетельствованных копий документов.</text:p>
      <text:p text:style-name="P37"><text:s/><text:span text:style-name="T1">П</text:span>ри <text:span text:style-name="T1">представлении документов в оригинале специалист Сектора </text:span>снимает с оригиналов копии и заверяет подписью и печатью. Оригиналы документов возвращаются <text:span text:style-name="T1">гражданину</text:span>.</text:p>
      <text:p text:style-name="P30">Документ, указанный в подпункте "г" настоящего пункта, предоставляется не позднее 30 календарных дней со дня истечения срока, предусмотренного пунктом <text:span text:style-name="T59">1</text:span>6 настоящего Положения.</text:p>
      <text:p text:style-name="P40">Документ, указанный в подпункте «ж» настоящего пункта, предоставляется при выдвижении кандидата от территории сельского поселения.</text:p>
      <text:p text:style-name="P30"><text:span text:style-name="T60">1</text:span>8. К заявлению о включении в состав Общественной палаты представителя общественного объединения или иной негосударственной некоммерческой организации дополнительно к указанным в пункте <text:span text:style-name="T60">1</text:span>7 настоящего Положения документам прилагаются следующие документы:</text:p>
      <text:p text:style-name="P30">а) решение уполномоченного органа общественного объединения, иной негосударственной некоммерческой организации о выдвижении кандидата в качестве своего представителя в состав Общественной палаты;</text:p>
      <text:p text:style-name="P30">б) выписка из Единого государственного реестра юридических лиц, полученная не более чем за 30 дней до даты подачи заявления;</text:p>
      <text:p text:style-name="P30"><text:soft-page-break/>в) копии учредительных документов (устава, учредительного договора, Положения) общественного объединения, иной негосударственной некоммерческой организации, заверенные подписью руководителя и печатью;</text:p>
      <text:p text:style-name="P30">г) аннотация (резюме) о деятельности общественного объединения, иной негосударственной некоммерческой организации, составленная в произвольной форме (предоставляется в случае, если общественное объединение, иная негосударственная некоммерческая организация не зарегистрированы в качестве юридического лица);</text:p>
      <text:p text:style-name="P30">д) заявление кандидата о его согласии на выдвижение в качестве представителя общественного объединения, иной негосударственной некоммерческой организации в состав Общественной палаты;</text:p>
      <text:p text:style-name="P30">е) заявление общественного объединения, иной негосударственной некоммерческой организации об отсутствии оснований, предусмотренных пунктом <text:span text:style-name="T60">1</text:span>4 настоящего Положения.</text:p>
      <text:p text:style-name="P30">Документы, указанные в подпунктах "а", "б" настоящего пункта, представляются в виде оригиналов либо нотариально засвидетельствованных копий документов.</text:p>
      <text:p text:style-name="P38"><text:s/><text:span text:style-name="T1">П</text:span>ри <text:span text:style-name="T1">представлении документов в оригинале специалист Сектора </text:span>снимает с оригиналов копии и заверяет подписью и печатью. Оригиналы документов возвращаются <text:span text:style-name="T1">гражданину</text:span>.</text:p>
      <text:p text:style-name="P30">Документы, указанные в подпунктах "г", "д", "е" настоящего пункта, представляются в виде оригиналов.</text:p>
      <text:p text:style-name="P30"><text:span text:style-name="T60">1</text:span>9. В течение 4 рабочих дней с<text:span text:style-name="T15">о дня</text:span> регистрации заявления о включении в состав Общественной палаты в СЭДД специалист <text:span text:style-name="T15">Сектора</text:span>:</text:p>
      <text:p text:style-name="P30"><text:span text:style-name="T15">а) </text:span>осуществляет запросы в Департамент социального развития Тюменской области - о предоставлении информации о наличии либо отсутствии решений суда о признании недееспособным или ограниченно дееспособным в отношении кандидата (при условии соответствующего письменного заявления кандидата), в Управление Федеральной миграционной службы по Тюменской области - о предоставлении информации о наличии или отсутствии у кандидата двойного гражданства;</text:p>
      <text:p text:style-name="P30"><text:span text:style-name="T15">б) </text:span>проверяет на сайте федерального органа исполнительной власти, осуществляющего функции в сфере регистрации общественных и религиозных объединений, факт наличия или отсутствия общественного объединения, иной негосударственной некоммерческой организации в Перечне общественных и религиозных объединений, деятельность которых приостановлена в связи с осуществлением ими экстремистской деятельности, распечатывает скриншот соответствующей информации и заверяет его своей подписью.</text:p>
      <text:p text:style-name="P30">В течение 2 рабочих дней со дня поступления информации, указанной в абзаце втором настоящего пункта, а также документа, указанного в подпункте "г" пункта <text:span text:style-name="T60">1</text:span>7 настоящего Положения, специалист <text:span text:style-name="T15">Сектора</text:span> осуществляет проверку представленных кандидатом документов на предмет достоверности содержащихся в них сведений и отсутствия противоречий между ними и поступившей информацией путем анализа и сопоставления их друг с другом, а также проводит проверку соответствия кандидатов требованиям пунктов <text:span text:style-name="T61">10, 13, 14</text:span> настоящего Положения.</text:p>
      <text:p text:style-name="P33"><text:soft-page-break/><text:span text:style-name="T61">2</text:span>0. <text:span text:style-name="T16">Сектор</text:span> по результатам проверки соответствия кандидатов требованиям пунктов <text:span text:style-name="T61">10, 13, 14</text:span> настоящего Положения составляет список выдвинутых <text:span text:style-name="T16">главами сельских поселений Уватского муниципального района</text:span><text:span text:style-name="T17"> </text:span>кандидатов<text:span text:style-name="T57">,</text:span> соответствующих требованиям, и в течение 2 рабочих дней направляет его Главе <text:span text:style-name="T16">а</text:span>дминистрации <text:span text:style-name="T16">Уватского муниципального района.</text:span></text:p>
      <text:p text:style-name="P30">К указанному списку <text:span text:style-name="T16">Сектор</text:span> прилагает информацию о заслугах кандидата перед обществом и (или) его достижениях, подтвержденную документами, представленными кандидатами в соответствии с подпунктом "е" пункта <text:span text:style-name="T61">1</text:span>7.</text:p>
      <text:p text:style-name="P30">Глава Администрации <text:span text:style-name="T18">Уватского муниципального района</text:span> не позднее 6 рабочих дней со дня получения информации, указанной в абзаце 1 настоящего пункта, утверждает <text:span text:style-name="T62">12</text:span> граждан <text:span text:style-name="T18">Уватского муниципального района</text:span>, имеющих заслуги перед обществом, авторитет и (или) достижения в сфере, соответствующей целям деятельности Общественной палаты, для включения в состав Общественной палаты.</text:p>
      <text:p text:style-name="P34"><text:span text:style-name="T62">2</text:span>1. <text:span text:style-name="T18">Сектор</text:span> в течение <text:span text:style-name="T63">6</text:span> рабочих дней со дня утверждения Главой Администрации <text:span text:style-name="T19">Уватского муниципального района</text:span> <text:span text:style-name="T63">12</text:span> граждан в качестве членов Общественной палаты направляет список кандидатов, соответствующих требованиям, пунктов <text:span text:style-name="T63">10,13,14</text:span> настоящего Положения, в список участников рейтингового интернет-голосования (далее <text:s/><text:span text:style-name="T20">по тексту </text:span>- Список).</text:p>
      <text:p text:style-name="P30">В указанный список не включаются граждане, утвержденные Главой <text:span text:style-name="T20">а</text:span>дминистрации <text:span text:style-name="T20">Уватского муниципального района </text:span>в качестве членов Общественной палаты.</text:p>
      <text:p text:style-name="P30">Рейтинговое интернет-голосование по Списку осуществляется на официальном сайте <text:span text:style-name="T21">Уватского муниципального района</text:span> в информационно-телекоммуникационной сети "Интернет" и продолжается в течение десяти календарных дней. Каждый гражданин, участвующий в рейтинговом интернет-голосовании, вправе проголосовать один раз за одного кандидата.</text:p>
      <text:p text:style-name="P30">По итогам рейтингового интернет-голосования <text:span text:style-name="T21">Сектор</text:span> не позднее 6 рабочих дней со дня истечения срока рейтингового интернет-голосования определяет в состав Общественной палаты <text:span text:style-name="T64">7 </text:span>кандидатов, набравших большинство голосов (в порядке убывания количества голосов).</text:p>
      <text:p text:style-name="P30">В случае если два и более кандидата набрали равное количество голосов и число кандидатов превышает количество оставшихся мест в Общественной палате, победитель из кандидатов, набравших равное количество голосов, определяется открытым голосованием членов Общественной палаты, утвержденных в соответствии с пункт<text:span text:style-name="T21">ом 20</text:span> настоящего Положения.</text:p>
      <text:p text:style-name="P30">Результаты отбора оформляются протоколом и размещаются на официальном сайте <text:span text:style-name="T21">Уватского муниципального района</text:span> в информационно-телекоммуникационной сети "Интернет", не позднее 4 рабочих дней со дня истечения срока, предусмотренного абзацем третьим настоящего пункта.</text:p>
      <text:p text:style-name="P30"><text:span text:style-name="T64">22</text:span>. Кандидаты в любое время вправе обратиться в <text:span text:style-name="T21">Сектор</text:span> с заявлением о самоотводе.</text:p>
      <text:p text:style-name="P30"><text:span text:style-name="T64">23</text:span>. В случае если полный состав Общественной палаты не будет сформирован в порядке, предусмотренном настоящей главой, новые члены Общественной палаты вводятся в ее состав в том же порядке, вместе с тем сроки осуществления указанных процедур сокращаются наполовину.</text:p>
      <text:p text:style-name="P30"><text:soft-page-break/><text:span text:style-name="T65">24</text:span>. В случае досрочного прекращения полномочий члена Общественной палаты новые члены Общественной палаты включаются в ее состав в порядке, предусмотренном настоящей главой, при этом датой инициирования указанной процедуры является размещение <text:span text:style-name="T22">Сектором</text:span> на официальном сайте <text:span text:style-name="T22">Уватского муниципального района</text:span> в информационно-телекоммуникационной сети "Интернет" информации о досрочном прекращении полномочий члена Общественной палаты в течение 3 рабочих дней с<text:span text:style-name="T22">о дня </text:span>поступления в <text:span text:style-name="T22">Сектор</text:span> информации председателя Общественной палаты о досрочном прекращении полномочий члена Общественной палаты.</text:p>
      <text:p text:style-name="P30">В случае досрочного прекращения полномочий члена Общественной палаты, утвержденного Главой <text:span text:style-name="T22">а</text:span>дминистрации <text:span text:style-name="T22">Уватского муниципального района</text:span>, новые члены Общественной палаты включаются в ее состав в порядке, предусмотренном пунктами <text:span text:style-name="T65">1</text:span>6 - <text:span text:style-name="T65">20</text:span> настоящего Положения.</text:p>
      <text:p text:style-name="P30">Срок приема заявлений о включении в состав Общественной палаты сокращается наполовину.</text:p>
      <text:p text:style-name="P30"><text:span text:style-name="T65">25</text:span>. Срок полномочий Общественной палаты истекает через три года со дня первого заседания Общественной палаты очередного состава.</text:p>
      <text:p text:style-name="P30">Прекращение полномочий Общественной палаты очередного состава, в том числе досрочное, влечет прекращение полномочий ее членов.</text:p>
      <text:p text:style-name="P30">Формирование очередного состава Общественной палаты осуществляется в порядке, предусмотренном настоящей главой, не позднее чем за 3 месяца до истечения срока полномочий Общественной палаты.</text:p>
      <text:p text:style-name="P30">В случае, предусмотренном пунктом <text:span text:style-name="T68">47</text:span> настоящего Положения, формирование нового состава Общественной палаты осуществляется в порядке, предусмотренном настоящей главой, при этом датой инициирования указанной процедуры является размещение <text:span text:style-name="T23">Сектором </text:span>на официальном сайте <text:span text:style-name="T23">Уватского муниципального района</text:span> в информационно-телекоммуникационной сети "Интернет" информации о формировании нового состава Общественной палаты в течение 3 рабочих дней с<text:span text:style-name="T23">о дня</text:span> прекращения деятельности Общественной палаты.</text:p>
      <text:p text:style-name="P30"/>
      <text:p text:style-name="P36">4. ОРГАНИЗАЦИЯ ДЕЯТЕЛЬНОСТИ ОБЩЕСТВЕННОЙ ПАЛАТЫ</text:p>
      <text:p text:style-name="P35"/>
      <text:p text:style-name="P35">26. Для организации и обеспечения деятельности Общественной палаты из числа членов Общественной палаты избираются председатель, заместитель председателя и секретарь Общественной палаты.</text:p>
      <text:p text:style-name="P35">Полномочия председателя, заместителя председателя и секретаря Общественной палаты устанавливается Регламентом Общественной палаты (далее <text:span text:style-name="T24">по тексту</text:span> - Регламент).</text:p>
      <text:p text:style-name="P35"><text:span text:style-name="T66">27</text:span>. Общественная палата вправе осуществлять свою деятельность при утверждении не менее 2/3 членов Общественной палаты в порядке, предусмотренном настоящим Положением.</text:p>
      <text:p text:style-name="P35">Заседания Общественной палаты проводятся при наличии не менее 2/3 членов Общественной палаты.</text:p>
      <text:p text:style-name="P35"><text:span text:style-name="T66">28</text:span>. Для изучения и подготовки к рассмотрению вопросов и выработки рекомендаций по основным направлениям деятельности Общественной палаты могут создаваться комиссии и рабочие группы. Порядок деятельности комиссий и рабочих групп определяется Регламентом.</text:p>
      <text:p text:style-name="P35"><text:soft-page-break/></text:p>
      <text:p text:style-name="P36">5. РЕГЛАМЕНТ ОБЩЕСТВЕННОЙ ПАЛАТЫ</text:p>
      <text:p text:style-name="P35"/>
      <text:p text:style-name="P35"><text:span text:style-name="T66">29.</text:span> Регламент утверждается на первом заседании Общественной палаты.</text:p>
      <text:p text:style-name="P35"><text:span text:style-name="T66">30</text:span>. Регламентом Общественной палаты определяются:</text:p>
      <text:p text:style-name="P35"><text:span text:style-name="T24">а) </text:span>формы работы Общественной палаты, принципы и условия работы членов Общественной палаты, их права и обязанности;</text:p>
      <text:p text:style-name="P35"><text:span text:style-name="T24">б) </text:span>порядок участия членов Общественной палаты в ее деятельности;</text:p>
      <text:p text:style-name="P35"><text:span text:style-name="T24">в) </text:span>полномочия председателя, заместителя председателя и секретаря Общественной палаты;</text:p>
      <text:p text:style-name="P35"><text:span text:style-name="T24">г) </text:span>периодичность и порядок проведения заседаний Общественной палаты;</text:p>
      <text:p text:style-name="P35"><text:span text:style-name="T24">д) </text:span>виды и порядок принятия решений Общественной палаты;</text:p>
      <text:p text:style-name="P35"><text:span text:style-name="T24">е) </text:span>порядок формирования и деятельности комиссий и рабочих групп Общественной палаты, созданных в соответствии с пунктом <text:span text:style-name="T66">28</text:span> настоящего Положения;</text:p>
      <text:p text:style-name="P35"><text:span text:style-name="T24">ж) </text:span>порядок привлечения к работе Общественной палаты общественных экспертов, общественных инспекторов и формы их взаимодействия, а также порядок формирования экспертной комиссии в случаях, предусмотренных Федеральным законом от 21.07.2014 <text:span text:style-name="T66">№</text:span> 212-ФЗ "Об основах общественного контроля в Российской Федерации";</text:p>
      <text:p text:style-name="P35"><text:span text:style-name="T24">з) </text:span>порядок проведения общественного контроля в соответствии с Федеральным законом от 21.07.2014 <text:span text:style-name="T66">№</text:span> 212-ФЗ "Об основах общественного контроля в Российской Федерации";</text:p>
      <text:p text:style-name="P35"><text:span text:style-name="T24">и) </text:span>порядок рассмотрения информации о возникновении или возможности возникновения конфликта интересов, поступившей от членов Общественной палаты, общественных экспертов, общественных инспекторов;</text:p>
      <text:p text:style-name="P35"><text:span text:style-name="T24">к) </text:span>Кодекс этики членов Общественной палаты;</text:p>
      <text:p text:style-name="P35"><text:span text:style-name="T24">л) </text:span>иные вопросы внутренней организации и порядка деятельности Общественной палаты.</text:p>
      <text:p text:style-name="P35"><text:span text:style-name="T66">31.</text:span>На первом заседании Общественной палаты, проводимом не позднее чем через 30 дней с<text:span text:style-name="T24">о дня </text:span>формирования окончательного состава Общественной палаты, простым большинством голосов от числа присутствующих членов Общественной палаты избираются председатель, заместитель председателя и секретарь Общественной палаты.</text:p>
      <text:p text:style-name="P35"><text:span text:style-name="T66">32</text:span>. Первое заседание Общественной палаты нового состава открывает и ведет до избрания председателя Общественной палаты старейший по возрасту член Общественной палаты.</text:p>
      <text:p text:style-name="P35"/>
      <text:p text:style-name="P36">6. УЧАСТИЕ ЧЛЕНОВ ОБЩЕСТВЕННОЙ ПАЛАТЫ В ЕЕ РАБОТЕ</text:p>
      <text:p text:style-name="P35"/>
      <text:p text:style-name="P35"><text:span text:style-name="T67">33.</text:span> Член Общественной палаты вправе:</text:p>
      <text:p text:style-name="P35"><text:span text:style-name="T25">а) </text:span>свободно высказывать свое мнение по любому вопросу деятельности Общественной палаты;</text:p>
      <text:p text:style-name="P35"><text:span text:style-name="T25">б) </text:span>вносить в порядке, установленном Регламентом, проекты рекомендаций Общественной палаты по рассматриваемым вопросам;</text:p>
      <text:p text:style-name="P35"><text:span text:style-name="T25">в) </text:span>вносить предложения по повестке дня заседаний, по вопросам, отнесенным действующим законодательством к компетенции общественной палаты муниципального образования;</text:p>
      <text:p text:style-name="P35"><text:soft-page-break/><text:span text:style-name="T25">г) </text:span>принимать участие во всех мероприятиях, проводимых Общественной палатой и ее органами;</text:p>
      <text:p text:style-name="P35"><text:span text:style-name="T25">д) </text:span>информировать членов Общественной палаты о личной позиции, а также позиции представляемого(ой) им общественного объединения, негосударственной некоммерческой организации по актуальным вопросам;</text:p>
      <text:p text:style-name="P35"><text:span text:style-name="T25">е) </text:span>принимать участие в голосовании с правом голоса.</text:p>
      <text:p text:style-name="P35"><text:span text:style-name="T67">34</text:span>. Член Общественной палаты обязан:</text:p>
      <text:p text:style-name="P35"><text:span text:style-name="T25">а) </text:span>принимать личное участие в деятельности Общественной палаты, в работе комиссий, рабочих групп Общественной палаты;</text:p>
      <text:p text:style-name="P35"><text:span text:style-name="T25">б) </text:span>письменно уведомлять председателя Общественной палаты о невозможности участия в проводимых мероприятиях по уважительной причине, в том числе в случае возникновения или возможности возникновения конфликта интересов при осуществлении общественного контроля.</text:p>
      <text:p text:style-name="P35"><text:span text:style-name="T67">35.</text:span> Член Общественной палаты не допускается к осуществлению общественного контроля при наличии конфликта интересов при осуществлении общественного контроля.</text:p>
      <text:p text:style-name="P35"/>
      <text:p text:style-name="P36">7. ПРЕКРАЩЕНИЕ И ПРИОСТАНОВЛЕНИЕ ПОЛНОМОЧИЙ</text:p>
      <text:p text:style-name="P35">ЧЛЕНА ОБЩЕСТВЕННОЙ ПАЛАТЫ</text:p>
      <text:p text:style-name="P35"/>
      <text:p text:style-name="P35"><text:span text:style-name="T68">36</text:span>. Полномочия члена Общественной палаты прекращаются в порядке, предусмотренном Регламентом, в случае:</text:p>
      <text:p text:style-name="P35"><text:span text:style-name="T26">а) </text:span>прекращения полномочий Общественной палаты;</text:p>
      <text:p text:style-name="P35"><text:span text:style-name="T26">б) </text:span>подачи им заявления о выходе из состава Общественной палаты;</text:p>
      <text:p text:style-name="P35"><text:span text:style-name="T26">в) </text:span>прекращения членства в представляемом(ой) им общественном объединении, негосударственной некоммерческой организации (для представителей общественных объединений и иных негосударственных некоммерческих организаций);</text:p>
      <text:p text:style-name="P35"><text:span text:style-name="T26">г) </text:span>вступления в законную силу вынесенного в отношении него обвинительного приговора суда;</text:p>
      <text:p text:style-name="P35"><text:span text:style-name="T26">д) </text:span>признания его недееспособным или ограниченно дееспособным, безвестно отсутствующим или умершим на основании решения суда, вступившего в законную силу;</text:p>
      <text:p text:style-name="P35"><text:span text:style-name="T26">е) </text:span>назначения его на государственную должность Российской Федерации, должность федеральной государственной службы, государственную должность субъекта Российской Федерации, должность государственной гражданской службы субъекта Российской Федерации или должность муниципальной службы, а также избрания его на выборные должности в органах местного самоуправления;</text:p>
      <text:p text:style-name="P35"><text:span text:style-name="T26">ж) </text:span>систематического (три и более раза) уклонения от участия в работе Общественной палаты без уважительных причин;</text:p>
      <text:p text:style-name="P35"><text:span text:style-name="T26">з) </text:span>назначения ему административного наказания в виде административного ареста;</text:p>
      <text:p text:style-name="P35"><text:span text:style-name="T26">и) </text:span>участия в проводимых мероприятиях при наличии конфликта интересов;</text:p>
      <text:p text:style-name="P35"><text:span text:style-name="T26">к) </text:span>нарушения Кодекса этики члена Общественной палаты;</text:p>
      <text:p text:style-name="P35"><text:span text:style-name="T26">л) </text:span>его смерти.</text:p>
      <text:p text:style-name="P35"><text:soft-page-break/><text:span text:style-name="T68">37</text:span>. Полномочия члена Общественной палаты приостанавливаются в порядке, предусмотренном Регламентом, в случае:</text:p>
      <text:p text:style-name="P35"><text:span text:style-name="T26">а) </text:span>предъявления ему в порядке, установленном уголовно-процессуальным законодательством Российской Федерации, обвинения в совершении преступления;</text:p>
      <text:p text:style-name="P35"><text:span text:style-name="T26">б) </text:span>регистрации его в качестве кандидата на выборную должность в органе местного самоуправления.</text:p>
      <text:p text:style-name="P35"/>
      <text:p text:style-name="P36">8. РЕШЕНИЯ ОБЩЕСТВЕННОЙ ПАЛАТЫ</text:p>
      <text:p text:style-name="P35"/>
      <text:p text:style-name="P35"><text:span text:style-name="T68">38</text:span>. По вопросам своей деятельности Общественная палата принимает решения.</text:p>
      <text:p text:style-name="P35"><text:span text:style-name="T68">39</text:span>. Решения Общественной палаты принимаются в виде:</text:p>
      <text:p text:style-name="P35"><text:span text:style-name="T26">а) </text:span>итоговых документов по результатам осуществления общественного контроля, предусмотренных Федеральным законом от 21.07.2014 <text:span text:style-name="T68">№</text:span> 212-<text:span text:style-name="T1">Ф</text:span><text:span text:style-name="T26">З «</text:span><text:span text:style-name="T1">Об</text:span> основах общественного контроля в Российской Федераци<text:span text:style-name="T26">и»</text:span>;</text:p>
      <text:p text:style-name="P35"><text:span text:style-name="T26">б) </text:span>предложений в органы местного самоуправления по вопросам реализации и защиты прав, свобод и законных интересов граждан;</text:p>
      <text:p text:style-name="P35"><text:span text:style-name="T26">в) </text:span>обращений по иным вопросам, отнесенным к компетенции Общественной палаты.</text:p>
      <text:p text:style-name="P35"><text:span text:style-name="T68">40</text:span>. Решения Общественной палаты принимаются на ее заседаниях открытым голосованием простым большинством голосов от числа присутствующих на заседании членов Общественной палаты. В случае равенства голосов голос председателя Общественной палаты является решающим.</text:p>
      <text:p text:style-name="P35">4<text:span text:style-name="T68">1</text:span>. Решения Общественной палаты носят рекомендательный характер, за исключением решений об организации работы Общественной палаты.</text:p>
      <text:p text:style-name="P35"/>
      <text:p text:style-name="P36">9. ОСУЩЕСТВЛЕНИЕ ОБЩЕСТВЕННОГО КОНТРОЛЯ</text:p>
      <text:p text:style-name="P35"/>
      <text:p text:style-name="P35"><text:span text:style-name="T68">42.</text:span> Общественная палата осуществляет общественный контроль в формах общественного мониторинга, общественной проверки, общественной экспертизы, в иных формах, не противоречащих Федеральному закону от 21.07.2014 <text:span text:style-name="T68">№</text:span> 212-ФЗ "Об основах общественного контроля в Российской Федерации", а также в таких формах взаимодействия институтов гражданского общества с органами местного самоуправления, как общественные обсуждения, общественные (публичные) слушания и другие формы взаимодействия.</text:p>
      <text:p text:style-name="P35">Порядок осуществления общественного контроля определяется в соответствии с Федеральным законом от 21.07.2014 <text:span text:style-name="T68">№</text:span> 212-ФЗ "Об основах общественного контроля в Российской Федерации".</text:p>
      <text:p text:style-name="P35"><text:span text:style-name="T68">43</text:span>. Для осуществления общественного контроля Общественная палата вправе привлекать иных субъектов общественного контроля и (или) лиц, предусмотренных Федеральным законом от 21.07.2014 <text:span text:style-name="T68">№ </text:span>212-<text:span text:style-name="T1">Ф</text:span><text:span text:style-name="T26">З «</text:span><text:span text:style-name="T1">Об</text:span> основах общественного контроля в Российской Федераци<text:span text:style-name="T26">и»</text:span>.</text:p>
      <text:p text:style-name="P35"/>
      <text:p text:style-name="P36">10. ПОДДЕРЖКА ОБЩЕСТВЕННОЙ ПАЛАТОЙ ГРАЖДАНСКИХ ИНИЦИАТИВ</text:p>
      <text:p text:style-name="P35"><text:soft-page-break/></text:p>
      <text:p text:style-name="P35"><text:span text:style-name="T68">44.</text:span> Общественная палата осуществляет сбор и обработку предложений от граждан.</text:p>
      <text:p text:style-name="P35"><text:span text:style-name="T68">45</text:span>. Общественная палата доводит до сведения граждан информацию о результатах рассмотрения поступивших от граждан предложений, в порядке, предусмотренном главой 11 настоящего Положения.</text:p>
      <text:p text:style-name="P35"/>
      <text:p text:style-name="P36">11. ИНФОРМИРОВАНИЕ ОБЩЕСТВЕННОСТИ</text:p>
      <text:p text:style-name="P36">О ДЕЯТЕЛЬНОСТИ ОБЩЕСТВЕННОЙ ПАЛАТЫ</text:p>
      <text:p text:style-name="P35"/>
      <text:p text:style-name="P35"><text:span text:style-name="T68">46</text:span>. Общественная палата обнародует информацию о своей деятельности, о проводимых мероприятиях общественного контроля и об их результатах, в том числе размещает ее на официальном <text:span text:style-name="T29">сайте Уватского муниципального района</text:span> в информационно-телекоммуникационной сети "Интернет", в средствах массовой информации, в соответствии с Федеральным законом от 21.07.2014 N 212-ФЗ "Об основах общественного контроля в Российской Федерации".</text:p>
      <text:p text:style-name="P35">Решения Общественной палаты доводятся до сведения заинтересованных организаций и граждан.</text:p>
      <text:p text:style-name="P35"/>
      <text:p text:style-name="P35">12. ПРЕКРАЩЕНИЕ ДЕЯТЕЛЬНОСТИ ОБЩЕСТВЕННОЙ ПАЛАТЫ</text:p>
      <text:p text:style-name="P35"/>
      <text:p text:style-name="P35"><text:span text:style-name="T68">47</text:span>. Общественная палата прекращает свою деятельность по решению большинства ее членов либо в случаях, предусмотренных действующим законодательством.</text:p>
      <text:p text:style-name="P35"/>
      <text:p text:style-name="P3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1"><text:bookmark text:name="Par201"/><text:bookmark text:name="Par162"/><text:bookmark text:name="Par75"/><text:bookmark text:name="Par70"/><text:bookmark text:name="Par69"/><text:bookmark text:name="Par38"/><text:bookmark text:name="Par35"/><text:bookmark text:name="Par33"/><text:bookmark text:name="Par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4-13T09:40:00</meta:creation-date>
    <dc:date>2017-07-31T09:17:50.399000000</dc:date>
    <meta:editing-cycles>73</meta:editing-cycles>
    <meta:editing-duration>PT2H10M13S</meta:editing-duration>
    <meta:generator>LibreOffice/5.3.0.3$Windows_x86 LibreOffice_project/7074905676c47b82bbcfbea1aeefc84afe1c50e1</meta:generator>
    <dc:creator>Евгения Анатольевна Созонова</dc:creator>
    <dc:title>Постановление Администрации города Ялуторовска от 22.03.2016 N 173"Об утверждении Положения об общественной палате (совете) города Ялуторовска"</dc:title>
    <meta:printed-by>Евгения Анатольевна Созонова</meta:printed-by>
    <meta:print-date>2017-06-23T09:37:21.214000000</meta:print-date>
    <meta:document-statistic meta:table-count="0" meta:image-count="1" meta:object-count="0" meta:page-count="13" meta:paragraph-count="179" meta:word-count="3404" meta:character-count="29003" meta:non-whitespace-character-count="25739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